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9A0000000B0A47230A.png"/>
  <manifest:file-entry manifest:media-type="" manifest:full-path="Pictures/2000001C00000397000005EC7A36C836.wmf"/>
  <manifest:file-entry manifest:media-type="image/png" manifest:full-path="Pictures/10000201000000740000002A12F7D0A9.png"/>
  <manifest:file-entry manifest:media-type="image/png" manifest:full-path="Pictures/100002010000002000000020D29E704C.png"/>
  <manifest:file-entry manifest:media-type="image/png" manifest:full-path="Pictures/100002010000002000000020E2EA7323.png"/>
  <manifest:file-entry manifest:media-type="image/png" manifest:full-path="Pictures/100002010000005E0000002C27430620.png"/>
  <manifest:file-entry manifest:media-type="image/png" manifest:full-path="Pictures/100002010000002000000020ED952F1F.png"/>
  <manifest:file-entry manifest:media-type="image/png" manifest:full-path="Pictures/1000020100000030000000507BE1EA3C.png"/>
  <manifest:file-entry manifest:media-type="image/png" manifest:full-path="Pictures/1000020100000075000000282D0BD00D.png"/>
  <manifest:file-entry manifest:media-type="image/png" manifest:full-path="Pictures/100002010000002000000020BA4529E6.png"/>
  <manifest:file-entry manifest:media-type="image/png" manifest:full-path="Pictures/100002010000003B0000005C29F1553A.png"/>
  <manifest:file-entry manifest:media-type="image/png" manifest:full-path="Pictures/1000020100000020000000209DB48C2C.png"/>
  <manifest:file-entry manifest:media-type="image/png" manifest:full-path="Pictures/100002010000003A0000005763DB4D0D.png"/>
  <manifest:file-entry manifest:media-type="image/png" manifest:full-path="Pictures/100002010000002E00000043FD1635B8.png"/>
  <manifest:file-entry manifest:media-type="image/png" manifest:full-path="Pictures/100002010000002000000020838D7C9E.png"/>
  <manifest:file-entry manifest:media-type="image/png" manifest:full-path="Pictures/100002010000002000000020A6020410.png"/>
  <manifest:file-entry manifest:media-type="image/png" manifest:full-path="Pictures/10000201000001870000001234C7775F.png"/>
  <manifest:file-entry manifest:media-type="image/png" manifest:full-path="Pictures/10000201000000200000002037E45873.png"/>
  <manifest:file-entry manifest:media-type="image/png" manifest:full-path="Pictures/1000020100000020000000206E3AED93.png"/>
  <manifest:file-entry manifest:media-type="image/png" manifest:full-path="Pictures/100002010000002000000020DFFF201D.png"/>
  <manifest:file-entry manifest:media-type="image/png" manifest:full-path="Pictures/1000020100000020000000201540969A.png"/>
  <manifest:file-entry manifest:media-type="image/png" manifest:full-path="Pictures/100002010000005D000000679072549D.png"/>
  <manifest:file-entry manifest:media-type="image/png" manifest:full-path="Pictures/100002010000003A0000009C2DCBDD88.png"/>
  <manifest:file-entry manifest:media-type="image/png" manifest:full-path="Pictures/10000201000000500000002CDBC673EF.png"/>
  <manifest:file-entry manifest:media-type="image/png" manifest:full-path="Pictures/10000201000002AE00000201E7426F14.png"/>
  <manifest:file-entry manifest:media-type="image/png" manifest:full-path="Pictures/100002010000006100000044D3074112.png"/>
  <manifest:file-entry manifest:media-type="image/png" manifest:full-path="Pictures/100002010000002000000020513120C0.png"/>
  <manifest:file-entry manifest:media-type="image/png" manifest:full-path="Pictures/100002010000002E0000004148F3750C.png"/>
  <manifest:file-entry manifest:media-type="image/png" manifest:full-path="Pictures/10000201000001270000000B8F1C85F6.png"/>
  <manifest:file-entry manifest:media-type="image/png" manifest:full-path="Pictures/100002010000006D00000069F5B50778.png"/>
  <manifest:file-entry manifest:media-type="image/png" manifest:full-path="Pictures/100002010000002A00000045B2C2FC15.png"/>
  <manifest:file-entry manifest:media-type="image/png" manifest:full-path="Pictures/10000201000000480000001D1CE94FDE.png"/>
  <manifest:file-entry manifest:media-type="image/png" manifest:full-path="Pictures/10000201000000510000003B7D366D3F.png"/>
  <manifest:file-entry manifest:media-type="image/png" manifest:full-path="Pictures/100002010000003A00000054CC8C4D0E.png"/>
  <manifest:file-entry manifest:media-type="image/png" manifest:full-path="Pictures/1000020100000020000000204B10BCD3.png"/>
  <manifest:file-entry manifest:media-type="image/png" manifest:full-path="Pictures/10000201000000660000002BE02B229F.png"/>
  <manifest:file-entry manifest:media-type="image/png" manifest:full-path="Pictures/100002010000002000000020915A4BA3.png"/>
  <manifest:file-entry manifest:media-type="image/png" manifest:full-path="Pictures/100002010000002F00000057B6A0748D.png"/>
  <manifest:file-entry manifest:media-type="image/png" manifest:full-path="Pictures/100002010000002000000020724E9779.png"/>
  <manifest:file-entry manifest:media-type="image/png" manifest:full-path="Pictures/100002010000002D0000001A03BB6E1E.png"/>
  <manifest:file-entry manifest:media-type="image/png" manifest:full-path="Pictures/100002010000003C0000003C9D8CB5B8.png"/>
  <manifest:file-entry manifest:media-type="image/png" manifest:full-path="Pictures/10000201000000740000002E7EEACFB1.png"/>
  <manifest:file-entry manifest:media-type="image/png" manifest:full-path="Pictures/100002010000003B0000008222E93F45.png"/>
  <manifest:file-entry manifest:media-type="image/png" manifest:full-path="Pictures/1000020100000020000000207F188D7F.png"/>
  <manifest:file-entry manifest:media-type="image/png" manifest:full-path="Pictures/100002010000002000000020BF8B6B5E.png"/>
  <manifest:file-entry manifest:media-type="image/png" manifest:full-path="Pictures/1000020100000020000000202E4F53DB.png"/>
  <manifest:file-entry manifest:media-type="image/png" manifest:full-path="Pictures/1000020100000022000000356C11DFAC.png"/>
  <manifest:file-entry manifest:media-type="image/png" manifest:full-path="Pictures/10000201000000500000002CFC57886E.png"/>
  <manifest:file-entry manifest:media-type="image/png" manifest:full-path="Pictures/100002010000062D0000003197F467D3.png"/>
  <manifest:file-entry manifest:media-type="image/png" manifest:full-path="Pictures/100002010000006100000034222F574A.png"/>
  <manifest:file-entry manifest:media-type="image/png" manifest:full-path="Pictures/10000201000000200000002060D4AB24.png"/>
  <manifest:file-entry manifest:media-type="" manifest:full-path="Pictures/20000015000003740000051970E4A39A.wmf"/>
  <manifest:file-entry manifest:media-type="image/png" manifest:full-path="Pictures/10000201000000200000002036C72E51.png"/>
  <manifest:file-entry manifest:media-type="image/png" manifest:full-path="Pictures/100002010000002000000020950C1171.png"/>
  <manifest:file-entry manifest:media-type="image/png" manifest:full-path="Pictures/1000020100000020000000209EBEB3E6.png"/>
  <manifest:file-entry manifest:media-type="image/png" manifest:full-path="Pictures/10000201000000460000006206C8BA05.png"/>
  <manifest:file-entry manifest:media-type="image/png" manifest:full-path="Pictures/100002010000003B0000006F3E2DAE07.png"/>
  <manifest:file-entry manifest:media-type="image/png" manifest:full-path="Pictures/100002010000002000000020C7F5AE2C.png"/>
  <manifest:file-entry manifest:media-type="image/png" manifest:full-path="Pictures/100002010000002E000000486915BBE2.png"/>
  <manifest:file-entry manifest:media-type="image/png" manifest:full-path="Pictures/100002010000004A000000720A42810A.png"/>
  <manifest:file-entry manifest:media-type="image/png" manifest:full-path="Pictures/10000201000000E00000003880BEDCD3.png"/>
  <manifest:file-entry manifest:media-type="image/png" manifest:full-path="Pictures/100002010000002E0000004154DDE3BA.png"/>
  <manifest:file-entry manifest:media-type="image/png" manifest:full-path="Pictures/100002010000002000000020C0DA2202.png"/>
  <manifest:file-entry manifest:media-type="image/png" manifest:full-path="Pictures/1000020100000020000000204FE17AF0.png"/>
  <manifest:file-entry manifest:media-type="image/png" manifest:full-path="Pictures/100002010000002000000020D842CFBB.png"/>
  <manifest:file-entry manifest:media-type="image/png" manifest:full-path="Pictures/100002010000025F0000000B3639EB46.png"/>
  <manifest:file-entry manifest:media-type="image/png" manifest:full-path="Pictures/1000020100000020000000206BE5E4E5.png"/>
  <manifest:file-entry manifest:media-type="image/png" manifest:full-path="Pictures/100002010000002900000048301A4CB6.png"/>
  <manifest:file-entry manifest:media-type="image/png" manifest:full-path="Pictures/1000020100000048000000658BB649CE.png"/>
  <manifest:file-entry manifest:media-type="image/png" manifest:full-path="Pictures/100002010000017800000038B79BCB12.png"/>
  <manifest:file-entry manifest:media-type="image/png" manifest:full-path="Pictures/100002010000009C000000854F495417.png"/>
  <manifest:file-entry manifest:media-type="image/png" manifest:full-path="Pictures/10000201000000600000001F4CEFAD70.png"/>
  <manifest:file-entry manifest:media-type="image/png" manifest:full-path="Pictures/10000201000000480000001BEA2C284A.png"/>
  <manifest:file-entry manifest:media-type="image/png" manifest:full-path="Pictures/100002010000002A0000005C33C924EC.png"/>
  <manifest:file-entry manifest:media-type="image/png" manifest:full-path="Pictures/10000201000000FE00000012DDD79A14.png"/>
  <manifest:file-entry manifest:media-type="image/png" manifest:full-path="Pictures/1000020100000061000000341F6C9F3A.png"/>
  <manifest:file-entry manifest:media-type="image/png" manifest:full-path="Pictures/1000020100000046000000620969E1E9.png"/>
  <manifest:file-entry manifest:media-type="image/png" manifest:full-path="Pictures/100002010000002000000020ABFD88CF.png"/>
  <manifest:file-entry manifest:media-type="image/png" manifest:full-path="Pictures/1000020100000020000000209AD5DEA8.png"/>
  <manifest:file-entry manifest:media-type="image/png" manifest:full-path="Pictures/10000201000000800000002A2F296983.png"/>
  <manifest:file-entry manifest:media-type="image/png" manifest:full-path="Pictures/10000201000000200000002064A1DE25.png"/>
  <manifest:file-entry manifest:media-type="image/png" manifest:full-path="Pictures/10000201000001150000007EE6D4CC61.png"/>
  <manifest:file-entry manifest:media-type="image/png" manifest:full-path="Pictures/100002010000002800000049999F92C5.png"/>
  <manifest:file-entry manifest:media-type="image/png" manifest:full-path="Pictures/10000201000000330000006FCE7D1025.png"/>
  <manifest:file-entry manifest:media-type="image/png" manifest:full-path="Pictures/10000201000000340000005B44B21367.png"/>
  <manifest:file-entry manifest:media-type="image/png" manifest:full-path="Pictures/100002010000017A0000009E380515B0.png"/>
  <manifest:file-entry manifest:media-type="" manifest:full-path="Pictures/200000160000037400000519477E0893.wmf"/>
  <manifest:file-entry manifest:media-type="image/png" manifest:full-path="Pictures/100002010000003B0000001CFEE42363.png"/>
  <manifest:file-entry manifest:media-type="image/png" manifest:full-path="Pictures/10000201000000200000002010026BD0.png"/>
  <manifest:file-entry manifest:media-type="image/png" manifest:full-path="Pictures/100002010000002000000020AB485BC5.png"/>
  <manifest:file-entry manifest:media-type="image/png" manifest:full-path="Pictures/100002010000003B0000006254526FE0.png"/>
  <manifest:file-entry manifest:media-type="image/png" manifest:full-path="Pictures/100002010000002000000020C046855A.png"/>
  <manifest:file-entry manifest:media-type="image/png" manifest:full-path="Pictures/100002010000002000000020648EF6EE.png"/>
  <manifest:file-entry manifest:media-type="image/png" manifest:full-path="Pictures/100002010000003A000000549CDA5668.png"/>
  <manifest:file-entry manifest:media-type="image/png" manifest:full-path="Pictures/100002010000002000000020419EC63B.png"/>
  <manifest:file-entry manifest:media-type="image/png" manifest:full-path="Pictures/1000020100000020000000200D3BB43C.png"/>
  <manifest:file-entry manifest:media-type="image/png" manifest:full-path="Pictures/100002010000007F000000338CADACB5.png"/>
  <manifest:file-entry manifest:media-type="image/png" manifest:full-path="Pictures/100002010000002A0000003DFE5FA859.png"/>
  <manifest:file-entry manifest:media-type="image/png" manifest:full-path="Pictures/10000201000000340000004FF79919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ans_20_interligne">
      <style:text-properties fo:font-size="12pt" style:font-size-asian="12pt"/>
    </style:style>
    <style:style style:name="P2" style:family="paragraph" style:parent-style-name="Sans_20_interligne">
      <style:paragraph-properties>
        <style:tab-stops>
          <style:tab-stop style:position="6.038cm"/>
        </style:tab-stops>
      </style:paragraph-properties>
    </style:style>
    <style:style style:name="P3" style:family="paragraph" style:parent-style-name="Sans_20_interligne">
      <style:text-properties fo:font-size="8pt" style:font-size-asian="8pt" style:font-size-complex="8pt"/>
    </style:style>
    <style:style style:name="P4" style:family="paragraph" style:parent-style-name="Sans_20_interligne">
      <style:paragraph-properties fo:margin-left="0cm" fo:margin-right="0cm" fo:text-indent="1.249cm" style:auto-text-indent="false"/>
    </style:style>
    <style:style style:name="P5" style:family="paragraph" style:parent-style-name="Sans_20_interligne" style:master-page-name="MP0">
      <style:paragraph-properties style:page-number="auto" fo:break-before="pag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00000" style:font-name="Verdana" fo:font-size="9pt" style:font-size-asian="9pt"/>
    </style:style>
    <style:style style:name="T2" style:family="text">
      <style:text-properties fo:color="#c00000" style:font-name="Verdana" fo:font-size="12pt" fo:font-weight="bold" style:font-size-asian="12pt" style:font-weight-asian="bold"/>
    </style:style>
    <style:style style:name="T3" style:family="text">
      <style:text-properties style:font-name="Verdana"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stroke-dash="Ultrafine_20_Dotted_20__28_var_29_" svg:stroke-color="#000000" draw:fill="solid" draw:fill-color="#c0c0c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60" draw:style-name="gr3" draw:text-style-name="P7" svg:width="0.271cm" svg:height="0.271cm" svg:x="7.303cm" svg:y="26.247cm">
        <draw:image xlink:href="Pictures/100002010000002000000020838D7C9E.png" xlink:type="simple" xlink:show="embed" xlink:actuate="onLoad">
          <text:p/>
        </draw:image>
      </draw:frame>
      <draw:frame text:anchor-type="page" text:anchor-page-number="1" draw:z-index="61" draw:style-name="gr3" draw:text-style-name="P7" svg:width="0.271cm" svg:height="0.271cm" svg:x="7.664cm" svg:y="26.248cm">
        <draw:image xlink:href="Pictures/100002010000002000000020AB485BC5.png" xlink:type="simple" xlink:show="embed" xlink:actuate="onLoad">
          <text:p/>
        </draw:image>
      </draw:frame>
      <draw:frame text:anchor-type="page" text:anchor-page-number="1" draw:z-index="62" draw:style-name="gr3" draw:text-style-name="P7" svg:width="0.271cm" svg:height="0.271cm" svg:x="19.149cm" svg:y="26.24cm">
        <draw:image xlink:href="Pictures/1000020100000020000000209DB48C2C.png" xlink:type="simple" xlink:show="embed" xlink:actuate="onLoad">
          <text:p/>
        </draw:image>
      </draw:frame>
      <draw:frame text:anchor-type="page" text:anchor-page-number="1" draw:z-index="63" draw:style-name="gr3" draw:text-style-name="P7" svg:width="0.271cm" svg:height="0.271cm" svg:x="18.803cm" svg:y="26.247cm">
        <draw:image xlink:href="Pictures/100002010000002000000020648EF6EE.png" xlink:type="simple" xlink:show="embed" xlink:actuate="onLoad">
          <text:p/>
        </draw:image>
      </draw:frame>
      <draw:frame text:anchor-type="page" text:anchor-page-number="1" draw:z-index="64" draw:style-name="gr3" draw:text-style-name="P7" svg:width="0.271cm" svg:height="0.271cm" svg:x="18.461cm" svg:y="26.247cm">
        <draw:image xlink:href="Pictures/1000020100000020000000200D3BB43C.png" xlink:type="simple" xlink:show="embed" xlink:actuate="onLoad">
          <text:p/>
        </draw:image>
      </draw:frame>
      <draw:frame text:anchor-type="page" text:anchor-page-number="1" draw:z-index="65" draw:style-name="gr3" draw:text-style-name="P7" svg:width="0.271cm" svg:height="0.271cm" svg:x="18.131cm" svg:y="26.252cm">
        <draw:image xlink:href="Pictures/1000020100000020000000201540969A.png" xlink:type="simple" xlink:show="embed" xlink:actuate="onLoad">
          <text:p/>
        </draw:image>
      </draw:frame>
      <draw:frame text:anchor-type="page" text:anchor-page-number="1" draw:z-index="66" draw:style-name="gr3" draw:text-style-name="P7" svg:width="0.271cm" svg:height="0.271cm" svg:x="17.81cm" svg:y="26.257cm">
        <draw:image xlink:href="Pictures/100002010000002000000020ED952F1F.png" xlink:type="simple" xlink:show="embed" xlink:actuate="onLoad">
          <text:p/>
        </draw:image>
      </draw:frame>
      <draw:frame text:anchor-type="page" text:anchor-page-number="1" draw:z-index="67" draw:style-name="gr3" draw:text-style-name="P7" svg:width="0.271cm" svg:height="0.271cm" svg:x="17.475cm" svg:y="26.257cm">
        <draw:image xlink:href="Pictures/100002010000002000000020C046855A.png" xlink:type="simple" xlink:show="embed" xlink:actuate="onLoad">
          <text:p/>
        </draw:image>
      </draw:frame>
      <draw:frame text:anchor-type="page" text:anchor-page-number="1" draw:z-index="68" draw:style-name="gr3" draw:text-style-name="P7" svg:width="0.271cm" svg:height="0.271cm" svg:x="17.161cm" svg:y="26.247cm">
        <draw:image xlink:href="Pictures/10000201000000200000002010026BD0.png" xlink:type="simple" xlink:show="embed" xlink:actuate="onLoad">
          <text:p/>
        </draw:image>
      </draw:frame>
      <draw:frame text:anchor-type="page" text:anchor-page-number="1" draw:z-index="69" draw:style-name="gr3" draw:text-style-name="P7" svg:width="0.271cm" svg:height="0.271cm" svg:x="16.831cm" svg:y="26.243cm">
        <draw:image xlink:href="Pictures/100002010000002000000020724E9779.png" xlink:type="simple" xlink:show="embed" xlink:actuate="onLoad">
          <text:p/>
        </draw:image>
      </draw:frame>
      <draw:frame text:anchor-type="page" text:anchor-page-number="1" draw:z-index="70" draw:style-name="gr3" draw:text-style-name="P7" svg:width="0.271cm" svg:height="0.271cm" svg:x="16.51cm" svg:y="26.238cm">
        <draw:image xlink:href="Pictures/100002010000002000000020C0DA2202.png" xlink:type="simple" xlink:show="embed" xlink:actuate="onLoad">
          <text:p/>
        </draw:image>
      </draw:frame>
      <draw:frame text:anchor-type="page" text:anchor-page-number="1" draw:z-index="71" draw:style-name="gr3" draw:text-style-name="P7" svg:width="0.271cm" svg:height="0.271cm" svg:x="16.171cm" svg:y="26.233cm">
        <draw:image xlink:href="Pictures/100002010000002000000020BF8B6B5E.png" xlink:type="simple" xlink:show="embed" xlink:actuate="onLoad">
          <text:p/>
        </draw:image>
      </draw:frame>
      <draw:frame text:anchor-type="page" text:anchor-page-number="1" draw:z-index="72" draw:style-name="gr3" draw:text-style-name="P7" svg:width="0.271cm" svg:height="0.271cm" svg:x="15.833cm" svg:y="26.248cm">
        <draw:image xlink:href="Pictures/1000020100000020000000202E4F53DB.png" xlink:type="simple" xlink:show="embed" xlink:actuate="onLoad">
          <text:p/>
        </draw:image>
      </draw:frame>
      <draw:frame text:anchor-type="page" text:anchor-page-number="1" draw:z-index="73" draw:style-name="gr3" draw:text-style-name="P7" svg:width="0.271cm" svg:height="0.271cm" svg:x="15.482cm" svg:y="26.247cm">
        <draw:image xlink:href="Pictures/100002010000002000000020D29E704C.png" xlink:type="simple" xlink:show="embed" xlink:actuate="onLoad">
          <text:p/>
        </draw:image>
      </draw:frame>
      <draw:frame text:anchor-type="page" text:anchor-page-number="1" draw:z-index="74" draw:style-name="gr3" draw:text-style-name="P7" svg:width="0.271cm" svg:height="0.271cm" svg:x="15.127cm" svg:y="26.243cm">
        <draw:image xlink:href="Pictures/1000020100000020000000207F188D7F.png" xlink:type="simple" xlink:show="embed" xlink:actuate="onLoad">
          <text:p/>
        </draw:image>
      </draw:frame>
      <draw:frame text:anchor-type="page" text:anchor-page-number="1" draw:z-index="75" draw:style-name="gr3" draw:text-style-name="P7" svg:width="0.271cm" svg:height="0.271cm" svg:x="14.758cm" svg:y="26.247cm">
        <draw:image xlink:href="Pictures/1000020100000020000000209AD5DEA8.png" xlink:type="simple" xlink:show="embed" xlink:actuate="onLoad">
          <text:p/>
        </draw:image>
      </draw:frame>
      <draw:frame text:anchor-type="page" text:anchor-page-number="1" draw:z-index="76" draw:style-name="gr3" draw:text-style-name="P7" svg:width="0.271cm" svg:height="0.271cm" svg:x="14.407cm" svg:y="26.254cm">
        <draw:image xlink:href="Pictures/100002010000002000000020E2EA7323.png" xlink:type="simple" xlink:show="embed" xlink:actuate="onLoad">
          <text:p/>
        </draw:image>
      </draw:frame>
      <draw:frame text:anchor-type="page" text:anchor-page-number="1" draw:z-index="77" draw:style-name="gr3" draw:text-style-name="P7" svg:width="0.271cm" svg:height="0.271cm" svg:x="14.076cm" svg:y="26.266cm">
        <draw:image xlink:href="Pictures/100002010000002000000020A6020410.png" xlink:type="simple" xlink:show="embed" xlink:actuate="onLoad">
          <text:p/>
        </draw:image>
      </draw:frame>
      <draw:frame text:anchor-type="page" text:anchor-page-number="1" draw:z-index="78" draw:style-name="gr3" draw:text-style-name="P7" svg:width="0.271cm" svg:height="0.271cm" svg:x="13.73cm" svg:y="26.263cm">
        <draw:image xlink:href="Pictures/1000020100000020000000204B10BCD3.png" xlink:type="simple" xlink:show="embed" xlink:actuate="onLoad">
          <text:p/>
        </draw:image>
      </draw:frame>
      <draw:frame text:anchor-type="page" text:anchor-page-number="1" draw:z-index="79" draw:style-name="gr3" draw:text-style-name="P7" svg:width="0.271cm" svg:height="0.271cm" svg:x="13.413cm" svg:y="26.27cm">
        <draw:image xlink:href="Pictures/100002010000002000000020ABFD88CF.png" xlink:type="simple" xlink:show="embed" xlink:actuate="onLoad">
          <text:p/>
        </draw:image>
      </draw:frame>
      <draw:frame text:anchor-type="page" text:anchor-page-number="1" draw:z-index="80" draw:style-name="gr3" draw:text-style-name="P7" svg:width="0.271cm" svg:height="0.271cm" svg:x="13.07cm" svg:y="26.264cm">
        <draw:image xlink:href="Pictures/100002010000002000000020419EC63B.png" xlink:type="simple" xlink:show="embed" xlink:actuate="onLoad">
          <text:p/>
        </draw:image>
      </draw:frame>
      <draw:frame text:anchor-type="page" text:anchor-page-number="1" draw:z-index="81" draw:style-name="gr3" draw:text-style-name="P7" svg:width="0.271cm" svg:height="0.271cm" svg:x="12.728cm" svg:y="26.263cm">
        <draw:image xlink:href="Pictures/10000201000000200000002060D4AB24.png" xlink:type="simple" xlink:show="embed" xlink:actuate="onLoad">
          <text:p/>
        </draw:image>
      </draw:frame>
      <draw:frame text:anchor-type="page" text:anchor-page-number="1" draw:z-index="82" draw:style-name="gr3" draw:text-style-name="P7" svg:width="0.271cm" svg:height="0.271cm" svg:x="12.372cm" svg:y="26.252cm">
        <draw:image xlink:href="Pictures/100002010000002000000020BA4529E6.png" xlink:type="simple" xlink:show="embed" xlink:actuate="onLoad">
          <text:p/>
        </draw:image>
      </draw:frame>
      <draw:frame text:anchor-type="page" text:anchor-page-number="1" draw:z-index="83" draw:style-name="gr3" draw:text-style-name="P7" svg:width="0.271cm" svg:height="0.271cm" svg:x="12.024cm" svg:y="26.252cm">
        <draw:image xlink:href="Pictures/10000201000000200000002036C72E51.png" xlink:type="simple" xlink:show="embed" xlink:actuate="onLoad">
          <text:p/>
        </draw:image>
      </draw:frame>
      <draw:frame text:anchor-type="page" text:anchor-page-number="1" draw:z-index="84" draw:style-name="gr3" draw:text-style-name="P7" svg:width="0.271cm" svg:height="0.271cm" svg:x="11.698cm" svg:y="26.255cm">
        <draw:image xlink:href="Pictures/10000201000000200000002064A1DE25.png" xlink:type="simple" xlink:show="embed" xlink:actuate="onLoad">
          <text:p/>
        </draw:image>
      </draw:frame>
      <draw:frame text:anchor-type="page" text:anchor-page-number="1" draw:z-index="85" draw:style-name="gr3" draw:text-style-name="P7" svg:width="0.271cm" svg:height="0.271cm" svg:x="11.335cm" svg:y="26.247cm">
        <draw:image xlink:href="Pictures/1000020100000020000000209EBEB3E6.png" xlink:type="simple" xlink:show="embed" xlink:actuate="onLoad">
          <text:p/>
        </draw:image>
      </draw:frame>
      <draw:frame text:anchor-type="page" text:anchor-page-number="1" draw:z-index="86" draw:style-name="gr3" draw:text-style-name="P7" svg:width="0.271cm" svg:height="0.271cm" svg:x="10.977cm" svg:y="26.247cm">
        <draw:image xlink:href="Pictures/100002010000002000000020D842CFBB.png" xlink:type="simple" xlink:show="embed" xlink:actuate="onLoad">
          <text:p/>
        </draw:image>
      </draw:frame>
      <draw:frame text:anchor-type="page" text:anchor-page-number="1" draw:z-index="87" draw:style-name="gr3" draw:text-style-name="P7" svg:width="0.271cm" svg:height="0.271cm" svg:x="10.645cm" svg:y="26.238cm">
        <draw:image xlink:href="Pictures/100002010000002000000020915A4BA3.png" xlink:type="simple" xlink:show="embed" xlink:actuate="onLoad">
          <text:p/>
        </draw:image>
      </draw:frame>
      <draw:frame text:anchor-type="page" text:anchor-page-number="1" draw:z-index="88" draw:style-name="gr3" draw:text-style-name="P7" svg:width="0.271cm" svg:height="0.271cm" svg:x="10.322cm" svg:y="26.234cm">
        <draw:image xlink:href="Pictures/100002010000002000000020950C1171.png" xlink:type="simple" xlink:show="embed" xlink:actuate="onLoad">
          <text:p/>
        </draw:image>
      </draw:frame>
      <draw:frame text:anchor-type="page" text:anchor-page-number="1" draw:z-index="89" draw:style-name="gr3" draw:text-style-name="P7" svg:width="0.271cm" svg:height="0.271cm" svg:x="9.999cm" svg:y="26.243cm">
        <draw:image xlink:href="Pictures/1000020100000020000000206BE5E4E5.png" xlink:type="simple" xlink:show="embed" xlink:actuate="onLoad">
          <text:p/>
        </draw:image>
      </draw:frame>
      <draw:frame text:anchor-type="page" text:anchor-page-number="1" draw:z-index="90" draw:style-name="gr3" draw:text-style-name="P7" svg:width="0.271cm" svg:height="0.271cm" svg:x="9.677cm" svg:y="26.247cm">
        <draw:image xlink:href="Pictures/1000020100000020000000206E3AED93.png" xlink:type="simple" xlink:show="embed" xlink:actuate="onLoad">
          <text:p/>
        </draw:image>
      </draw:frame>
      <draw:frame text:anchor-type="page" text:anchor-page-number="1" draw:z-index="91" draw:style-name="gr3" draw:text-style-name="P7" svg:width="0.271cm" svg:height="0.271cm" svg:x="9.354cm" svg:y="26.252cm">
        <draw:image xlink:href="Pictures/100002010000002000000020DFFF201D.png" xlink:type="simple" xlink:show="embed" xlink:actuate="onLoad">
          <text:p/>
        </draw:image>
      </draw:frame>
      <draw:frame text:anchor-type="page" text:anchor-page-number="1" draw:z-index="92" draw:style-name="gr3" draw:text-style-name="P7" svg:width="0.271cm" svg:height="0.271cm" svg:x="9.013cm" svg:y="26.247cm">
        <draw:image xlink:href="Pictures/100002010000002000000020513120C0.png" xlink:type="simple" xlink:show="embed" xlink:actuate="onLoad">
          <text:p/>
        </draw:image>
      </draw:frame>
      <draw:frame text:anchor-type="page" text:anchor-page-number="1" draw:z-index="93" draw:style-name="gr3" draw:text-style-name="P7" svg:width="0.271cm" svg:height="0.271cm" svg:x="8.691cm" svg:y="26.24cm">
        <draw:image xlink:href="Pictures/100002010000002000000020C7F5AE2C.png" xlink:type="simple" xlink:show="embed" xlink:actuate="onLoad">
          <text:p/>
        </draw:image>
      </draw:frame>
      <draw:frame text:anchor-type="page" text:anchor-page-number="1" draw:z-index="94" draw:style-name="gr3" draw:text-style-name="P7" svg:width="0.271cm" svg:height="0.271cm" svg:x="8.35cm" svg:y="26.226cm">
        <draw:image xlink:href="Pictures/10000201000000200000002037E45873.png" xlink:type="simple" xlink:show="embed" xlink:actuate="onLoad">
          <text:p/>
        </draw:image>
      </draw:frame>
      <draw:frame text:anchor-type="page" text:anchor-page-number="1" draw:z-index="95" draw:style-name="gr3" draw:text-style-name="P7" svg:width="0.271cm" svg:height="0.271cm" svg:x="8.029cm" svg:y="26.234cm">
        <draw:image xlink:href="Pictures/1000020100000020000000204FE17AF0.png" xlink:type="simple" xlink:show="embed" xlink:actuate="onLoad">
          <text:p/>
        </draw:image>
      </draw:frame>
      <text:p text:style-name="P5"/>
      <text:p text:style-name="P4"><draw:frame draw:style-name="fr1" draw:name="Image 202" text:anchor-type="paragraph" svg:x="0.025cm" svg:y="0.053cm" svg:width="18.15cm" style:rel-width="scale" svg:height="12.735cm" style:rel-height="scale" draw:z-index="59"><draw:image xlink:href="Pictures/10000201000002AE00000201E7426F14.png" xlink:type="simple" xlink:show="embed" xlink:actuate="onLoad"/></draw:frame></text:p>
      <text:p text:style-name="Sans_20_interligne"/>
      <text:p text:style-name="Sans_20_interligne"/>
      <text:p text:style-name="Sans_20_interligne"><text:tab/> <text:s text:c="58"/></text:p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P1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Sans_20_interligne"/>
      <text:p text:style-name="P2"><draw:frame text:anchor-type="paragraph" draw:z-index="1" draw:style-name="gr2" draw:text-style-name="P7" svg:width="0.354cm" svg:height="0.533cm" svg:x="4.006cm" svg:y="0.291cm"><draw:image xlink:href="Pictures/100002010000002E0000004148F3750C.png" xlink:type="simple" xlink:show="embed" xlink:actuate="onLoad"><text:p/></draw:image></draw:frame><draw:frame text:anchor-type="paragraph" draw:z-index="2" draw:style-name="gr2" draw:text-style-name="P7" svg:width="0.354cm" svg:height="0.532cm" svg:x="4.988cm" svg:y="0.288cm"><draw:image xlink:href="Pictures/100002010000002E0000004154DDE3BA.png" xlink:type="simple" xlink:show="embed" xlink:actuate="onLoad"><text:p/></draw:image></draw:frame><draw:frame text:anchor-type="paragraph" draw:z-index="9" draw:style-name="gr2" draw:text-style-name="P7" svg:width="0.354cm" svg:height="0.592cm" svg:x="8.061cm" svg:y="0.212cm"><draw:image xlink:href="Pictures/100002010000002E000000486915BBE2.png" xlink:type="simple" xlink:show="embed" xlink:actuate="onLoad"><text:p/></draw:image></draw:frame><draw:frame text:anchor-type="paragraph" draw:z-index="10" draw:style-name="gr2" draw:text-style-name="P7" svg:width="0.362cm" svg:height="0.713cm" svg:x="7.489cm" svg:y="0.101cm"><draw:image xlink:href="Pictures/100002010000002F00000057B6A0748D.png" xlink:type="simple" xlink:show="embed" xlink:actuate="onLoad"><text:p/></draw:image></draw:frame><draw:frame text:anchor-type="paragraph" draw:z-index="11" draw:style-name="gr2" draw:text-style-name="P7" svg:width="0.26cm" svg:height="0.435cm" svg:x="8.606cm" svg:y="0.258cm"><draw:image xlink:href="Pictures/1000020100000022000000356C11DFAC.png" xlink:type="simple" xlink:show="embed" xlink:actuate="onLoad"><text:p/></draw:image></draw:frame><draw:frame text:anchor-type="paragraph" draw:z-index="12" draw:style-name="gr2" draw:text-style-name="P7" svg:width="0.324cm" svg:height="0.567cm" svg:x="9.012cm" svg:y="0.141cm"><draw:image xlink:href="Pictures/100002010000002A00000045B2C2FC15.png" xlink:type="simple" xlink:show="embed" xlink:actuate="onLoad"><text:p/></draw:image></draw:frame><draw:frame text:anchor-type="paragraph" draw:z-index="13" draw:style-name="gr2" draw:text-style-name="P7" svg:width="0.616cm" svg:height="0.361cm" svg:x="9.562cm" svg:y="0.245cm"><draw:image xlink:href="Pictures/10000201000000500000002CDBC673EF.png" xlink:type="simple" xlink:show="embed" xlink:actuate="onLoad"><text:p/></draw:image></draw:frame><draw:frame text:anchor-type="paragraph" draw:z-index="14" draw:style-name="gr2" draw:text-style-name="P7" svg:width="0.623cm" svg:height="0.484cm" svg:x="10.299cm" svg:y="0.116cm"><draw:image xlink:href="Pictures/10000201000000510000003B7D366D3F.png" xlink:type="simple" xlink:show="embed" xlink:actuate="onLoad"><text:p/></draw:image></draw:frame><draw:frame text:anchor-type="paragraph" draw:z-index="15" draw:style-name="gr2" draw:text-style-name="P7" svg:width="0.616cm" svg:height="0.361cm" svg:x="11.049cm" svg:y="0.226cm"><draw:image xlink:href="Pictures/10000201000000500000002CFC57886E.png" xlink:type="simple" xlink:show="embed" xlink:actuate="onLoad"><text:p/></draw:image></draw:frame><draw:frame text:anchor-type="paragraph" draw:z-index="30" draw:style-name="gr2" draw:text-style-name="P7" svg:width="0.715cm" svg:height="0.846cm" svg:x="13.832cm" svg:y="0.206cm"><draw:image xlink:href="Pictures/100002010000005D000000679072549D.png" xlink:type="simple" xlink:show="embed" xlink:actuate="onLoad"><text:p/></draw:image></draw:frame><draw:frame text:anchor-type="paragraph" draw:z-index="31" draw:style-name="gr2" draw:text-style-name="P7" svg:width="0.555cm" svg:height="0.828cm" svg:x="13.085cm" svg:y="0.198cm"><draw:image xlink:href="Pictures/1000020100000048000000658BB649CE.png" xlink:type="simple" xlink:show="embed" xlink:actuate="onLoad"><text:p/></draw:image></draw:frame><draw:frame text:anchor-type="paragraph" draw:z-index="32" draw:style-name="gr2" draw:text-style-name="P7" svg:width="0.354cm" svg:height="0.549cm" svg:x="11.866cm" svg:y="0.432cm"><draw:image xlink:href="Pictures/100002010000002E00000043FD1635B8.png" xlink:type="simple" xlink:show="embed" xlink:actuate="onLoad"><text:p/></draw:image></draw:frame><draw:frame text:anchor-type="paragraph" draw:z-index="57" draw:style-name="gr2" draw:text-style-name="P7" svg:width="0.445cm" svg:height="0.715cm" svg:x="12.4cm" svg:y="0.27cm"><draw:image xlink:href="Pictures/100002010000003A0000005763DB4D0D.png" xlink:type="simple" xlink:show="embed" xlink:actuate="onLoad"><text:p/></draw:image></draw:frame><draw:frame text:anchor-type="paragraph" draw:z-index="58" draw:style-name="gr2" draw:text-style-name="P7" svg:width="0.84cm" svg:height="0.862cm" svg:x="14.75cm" svg:y="0.183cm"><draw:image xlink:href="Pictures/100002010000006D00000069F5B50778.png" xlink:type="simple" xlink:show="embed" xlink:actuate="onLoad"><text:p/></draw:image></draw:frame><draw:frame text:anchor-type="paragraph" draw:z-index="96" draw:style-name="gr2" draw:text-style-name="P7" svg:width="0.371cm" svg:height="0.657cm" svg:x="4.486cm" svg:y="0.162cm"><draw:image xlink:href="Pictures/1000020100000030000000507BE1EA3C.png" xlink:type="simple" xlink:show="embed" xlink:actuate="onLoad"><text:p/></draw:image></draw:frame><draw:frame text:anchor-type="paragraph" draw:z-index="97" draw:style-name="gr4" draw:text-style-name="P8" svg:width="0.359cm" svg:height="0.623cm" svg:x="5.491cm" svg:y="0.148cm"><draw:image xlink:href="Pictures/2000001C00000397000005EC7A36C836.wmf" xlink:type="simple" xlink:show="embed" xlink:actuate="onLoad"><text:p/></draw:image></draw:frame><draw:frame text:anchor-type="paragraph" draw:z-index="98" draw:style-name="gr4" draw:text-style-name="P8" svg:width="0.346cm" svg:height="0.542cm" svg:x="5.95cm" svg:y="0.25cm"><draw:image xlink:href="Pictures/20000015000003740000051970E4A39A.wmf" xlink:type="simple" xlink:show="embed" xlink:actuate="onLoad"><text:p/></draw:image></draw:frame><draw:frame text:anchor-type="paragraph" draw:z-index="99" draw:style-name="gr4" draw:text-style-name="P8" svg:width="0.354cm" svg:height="0.518cm" svg:x="6.436cm" svg:y="0.282cm"><draw:image xlink:href="Pictures/200000160000037400000519477E0893.wmf" xlink:type="simple" xlink:show="embed" xlink:actuate="onLoad"><text:p/></draw:image></draw:frame><text:tab/></text:p>
      <text:p text:style-name="Sans_20_interligne"><draw:frame text:anchor-type="paragraph" draw:z-index="16" draw:style-name="gr2" draw:text-style-name="P7" svg:width="0.747cm" svg:height="0.426cm" svg:x="9.215cm" svg:y="0.432cm"><draw:image xlink:href="Pictures/1000020100000061000000341F6C9F3A.png" xlink:type="simple" xlink:show="embed" xlink:actuate="onLoad"><text:p/></draw:image></draw:frame><draw:frame text:anchor-type="paragraph" draw:z-index="17" draw:style-name="gr2" draw:text-style-name="P7" svg:width="0.745cm" svg:height="0.558cm" svg:x="10.093cm" svg:y="0.27cm"><draw:image xlink:href="Pictures/100002010000006100000044D3074112.png" xlink:type="simple" xlink:show="embed" xlink:actuate="onLoad"><text:p/></draw:image></draw:frame><draw:frame text:anchor-type="paragraph" draw:z-index="18" draw:style-name="gr2" draw:text-style-name="P7" svg:width="0.745cm" svg:height="0.428cm" svg:x="10.968cm" svg:y="0.377cm"><draw:image xlink:href="Pictures/100002010000006100000034222F574A.png" xlink:type="simple" xlink:show="embed" xlink:actuate="onLoad"><text:p/></draw:image></draw:frame></text:p>
      <text:p text:style-name="Sans_20_interligne"><draw:frame text:anchor-type="paragraph" draw:z-index="24" draw:style-name="gr2" draw:text-style-name="P7" svg:width="0.454cm" svg:height="0.911cm" svg:x="12.435cm" svg:y="0.418cm"><draw:image xlink:href="Pictures/100002010000003B0000006F3E2DAE07.png" xlink:type="simple" xlink:show="embed" xlink:actuate="onLoad"><text:p/></draw:image></draw:frame><draw:frame text:anchor-type="paragraph" draw:z-index="26" draw:style-name="gr2" draw:text-style-name="P7" svg:width="0.392cm" svg:height="0.911cm" svg:x="14.693cm" svg:y="0.432cm"><draw:image xlink:href="Pictures/10000201000000330000006FCE7D1025.png" xlink:type="simple" xlink:show="embed" xlink:actuate="onLoad"><text:p/></draw:image></draw:frame><draw:frame text:anchor-type="paragraph" draw:z-index="27" draw:style-name="gr2" draw:text-style-name="P7" svg:width="0.454cm" svg:height="1.064cm" svg:x="14.153cm" svg:y="0.279cm"><draw:image xlink:href="Pictures/100002010000003B0000008222E93F45.png" xlink:type="simple" xlink:show="embed" xlink:actuate="onLoad"><text:p/></draw:image></draw:frame><draw:frame text:anchor-type="paragraph" draw:z-index="7" draw:style-name="gr2" draw:text-style-name="P7" svg:width="0.571cm" svg:height="0.934cm" svg:x="8.645cm" svg:y="0.383cm"><draw:image xlink:href="Pictures/100002010000004A000000720A42810A.png" xlink:type="simple" xlink:show="embed" xlink:actuate="onLoad"><text:p/></draw:image></draw:frame></text:p>
      <text:p text:style-name="Sans_20_interligne"><draw:frame text:anchor-type="paragraph" draw:z-index="25" draw:style-name="gr2" draw:text-style-name="P7" svg:width="0.324cm" svg:height="0.756cm" svg:x="15.199cm" svg:y="0.097cm"><draw:image xlink:href="Pictures/100002010000002A0000005C33C924EC.png" xlink:type="simple" xlink:show="embed" xlink:actuate="onLoad"><text:p/></draw:image></draw:frame><draw:frame text:anchor-type="paragraph" draw:z-index="19" draw:style-name="gr2" draw:text-style-name="P7" svg:width="0.322cm" svg:height="0.5cm" svg:x="11.763cm" svg:y="0.356cm"><draw:image xlink:href="Pictures/100002010000002A0000003DFE5FA859.png" xlink:type="simple" xlink:show="embed" xlink:actuate="onLoad"><text:p/></draw:image></draw:frame><draw:frame text:anchor-type="paragraph" draw:z-index="22" draw:style-name="gr2" draw:text-style-name="P7" svg:width="0.317cm" svg:height="0.59cm" svg:x="13.497cm" svg:y="0.263cm"><draw:image xlink:href="Pictures/100002010000002900000048301A4CB6.png" xlink:type="simple" xlink:show="embed" xlink:actuate="onLoad"><text:p/></draw:image></draw:frame><draw:frame text:anchor-type="paragraph" draw:z-index="23" draw:style-name="gr2" draw:text-style-name="P7" svg:width="0.382cm" svg:height="0.662cm" svg:x="13.002cm" svg:y="0.192cm"><draw:image xlink:href="Pictures/10000201000000340000005B44B21367.png" xlink:type="simple" xlink:show="embed" xlink:actuate="onLoad"><text:p/></draw:image></draw:frame><draw:frame text:anchor-type="paragraph" draw:z-index="20" draw:style-name="gr2" draw:text-style-name="P7" svg:width="0.382cm" svg:height="0.653cm" svg:x="11.24cm" svg:y="0.175cm"><draw:image xlink:href="Pictures/10000201000000340000004FF7991944.png" xlink:type="simple" xlink:show="embed" xlink:actuate="onLoad"><text:p/></draw:image></draw:frame><draw:frame text:anchor-type="paragraph" draw:z-index="21" draw:style-name="gr2" draw:text-style-name="P7" svg:width="0.454cm" svg:height="0.756cm" svg:x="10.663cm" svg:y="0.072cm"><draw:image xlink:href="Pictures/100002010000003B0000005C29F1553A.png" xlink:type="simple" xlink:show="embed" xlink:actuate="onLoad"><text:p/></draw:image></draw:frame><draw:frame text:anchor-type="paragraph" draw:z-index="8" draw:style-name="gr2" draw:text-style-name="P7" svg:width="0.541cm" svg:height="0.803cm" svg:x="9.354cm" svg:y="0.053cm"><draw:image xlink:href="Pictures/10000201000000460000006206C8BA05.png" xlink:type="simple" xlink:show="embed" xlink:actuate="onLoad"><text:p/></draw:image></draw:frame><draw:frame text:anchor-type="paragraph" draw:z-index="6" draw:style-name="gr2" draw:text-style-name="P7" svg:width="0.539cm" svg:height="0.803cm" svg:x="7.902cm" svg:y="0.048cm"><draw:image xlink:href="Pictures/1000020100000046000000620969E1E9.png" xlink:type="simple" xlink:show="embed" xlink:actuate="onLoad"><text:p/></draw:image></draw:frame><draw:frame text:anchor-type="paragraph" draw:z-index="5" draw:style-name="gr2" draw:text-style-name="P7" svg:width="0.447cm" svg:height="0.689cm" svg:x="6.902cm" svg:y="0.187cm"><draw:image xlink:href="Pictures/100002010000003A000000549CDA5668.png" xlink:type="simple" xlink:show="embed" xlink:actuate="onLoad"><text:p/></draw:image></draw:frame><draw:frame text:anchor-type="paragraph" draw:z-index="4" draw:style-name="gr2" draw:text-style-name="P7" svg:width="0.456cm" svg:height="0.803cm" svg:x="6.292cm" svg:y="0.067cm"><draw:image xlink:href="Pictures/100002010000003B0000006254526FE0.png" xlink:type="simple" xlink:show="embed" xlink:actuate="onLoad"><text:p/></draw:image></draw:frame><draw:frame text:anchor-type="paragraph" draw:z-index="3" draw:style-name="gr2" draw:text-style-name="P7" svg:width="0.447cm" svg:height="0.689cm" svg:x="5.659cm" svg:y="0.198cm"><draw:image xlink:href="Pictures/100002010000003A00000054CC8C4D0E.png" xlink:type="simple" xlink:show="embed" xlink:actuate="onLoad"><text:p/></draw:image></draw:frame></text:p>
      <text:p text:style-name="Sans_20_interligne"/>
      <text:p text:style-name="Sans_20_interligne"><draw:frame text:anchor-type="paragraph" draw:z-index="48" draw:style-name="gr2" draw:text-style-name="P7" svg:width="2.262cm" svg:height="0.897cm" svg:x="5.554cm" svg:y="0.148cm"><draw:image xlink:href="Pictures/100002010000017A0000009E380515B0.png" xlink:type="simple" xlink:show="embed" xlink:actuate="onLoad"><text:p/></draw:image></draw:frame><draw:frame text:anchor-type="paragraph" draw:z-index="29" draw:style-name="gr2" draw:text-style-name="P7" svg:width="0.325cm" svg:height="0.565cm" svg:x="14.45cm" svg:y="0.228cm"><draw:image xlink:href="Pictures/100002010000002800000049999F92C5.png" xlink:type="simple" xlink:show="embed" xlink:actuate="onLoad"><text:p/></draw:image></draw:frame><draw:frame text:anchor-type="paragraph" draw:z-index="28" draw:style-name="gr2" draw:text-style-name="P7" svg:width="0.489cm" svg:height="0.465cm" svg:x="15.067cm" svg:y="0.388cm"><draw:image xlink:href="Pictures/100002010000003C0000003C9D8CB5B8.png" xlink:type="simple" xlink:show="embed" xlink:actuate="onLoad"><text:p/></draw:image></draw:frame></text:p>
      <text:p text:style-name="Sans_20_interligne"><draw:frame text:anchor-type="paragraph" draw:z-index="49" draw:style-name="gr2" draw:text-style-name="P7" svg:width="2.25cm" svg:height="0.317cm" svg:x="8.036cm" svg:y="0.131cm"><draw:image xlink:href="Pictures/100002010000017800000038B79BCB12.png" xlink:type="simple" xlink:show="embed" xlink:actuate="onLoad"><text:p/></draw:image></draw:frame><draw:frame text:anchor-type="paragraph" draw:z-index="50" draw:style-name="gr2" draw:text-style-name="P7" svg:width="1.341cm" svg:height="0.317cm" svg:x="10.488cm" svg:y="0.12cm"><draw:image xlink:href="Pictures/10000201000000E00000003880BEDCD3.png" xlink:type="simple" xlink:show="embed" xlink:actuate="onLoad"><text:p/></draw:image></draw:frame><draw:frame text:anchor-type="paragraph" draw:z-index="33" draw:style-name="gr2" draw:text-style-name="P7" svg:width="2.26cm" svg:height="0.974cm" svg:x="12.035cm" svg:y="0.069cm"><draw:image xlink:href="Pictures/10000201000001150000007EE6D4CC61.png" xlink:type="simple" xlink:show="embed" xlink:actuate="onLoad"><text:p/></draw:image></draw:frame></text:p>
      <text:p text:style-name="Sans_20_interligne"><draw:frame text:anchor-type="paragraph" draw:z-index="34" draw:style-name="gr2" draw:text-style-name="P7" svg:width="0.473cm" svg:height="1.207cm" svg:x="15.104cm" svg:y="0.113cm"><draw:image xlink:href="Pictures/100002010000003A0000009C2DCBDD88.png" xlink:type="simple" xlink:show="embed" xlink:actuate="onLoad"><text:p/></draw:image></draw:frame></text:p>
      <text:p text:style-name="Sans_20_interligne"><draw:frame text:anchor-type="paragraph" draw:z-index="38" draw:style-name="gr2" draw:text-style-name="P7" svg:width="0.368cm" svg:height="0.202cm" svg:x="5.514cm" svg:y="0.111cm"><draw:image xlink:href="Pictures/100002010000002D0000001A03BB6E1E.png" xlink:type="simple" xlink:show="embed" xlink:actuate="onLoad"><text:p/></draw:image></draw:frame><draw:frame text:anchor-type="paragraph" draw:z-index="39" draw:style-name="gr2" draw:text-style-name="P7" svg:width="0.482cm" svg:height="0.218cm" svg:x="6.257cm" svg:y="0.104cm"><draw:image xlink:href="Pictures/100002010000003B0000001CFEE42363.png" xlink:type="simple" xlink:show="embed" xlink:actuate="onLoad"><text:p/></draw:image></draw:frame><draw:frame text:anchor-type="paragraph" draw:z-index="40" draw:style-name="gr2" draw:text-style-name="P7" svg:width="0.586cm" svg:height="0.225cm" svg:x="7.026cm" svg:y="0.113cm"><draw:image xlink:href="Pictures/10000201000000480000001D1CE94FDE.png" xlink:type="simple" xlink:show="embed" xlink:actuate="onLoad"><text:p/></draw:image></draw:frame><draw:frame text:anchor-type="paragraph" draw:z-index="35" draw:style-name="gr2" draw:text-style-name="P7" svg:width="0.588cm" svg:height="0.209cm" svg:x="7.881cm" svg:y="0.109cm"><draw:image xlink:href="Pictures/10000201000000480000001BEA2C284A.png" xlink:type="simple" xlink:show="embed" xlink:actuate="onLoad"><text:p/></draw:image></draw:frame><draw:frame text:anchor-type="paragraph" draw:z-index="37" draw:style-name="gr2" draw:text-style-name="P7" svg:width="0.784cm" svg:height="0.239cm" svg:x="8.627cm" svg:y="0.118cm"><draw:image xlink:href="Pictures/10000201000000600000001F4CEFAD70.png" xlink:type="simple" xlink:show="embed" xlink:actuate="onLoad"><text:p/></draw:image></draw:frame><draw:frame text:anchor-type="paragraph" draw:z-index="36" draw:style-name="gr2" draw:text-style-name="P7" svg:width="0.955cm" svg:height="0.309cm" svg:x="9.559cm" svg:y="0.095cm"><draw:image xlink:href="Pictures/1000020100000075000000282D0BD00D.png" xlink:type="simple" xlink:show="embed" xlink:actuate="onLoad"><text:p/></draw:image></draw:frame><draw:frame text:anchor-type="paragraph" draw:z-index="44" draw:style-name="gr2" draw:text-style-name="P7" svg:width="1.8cm" svg:height="1.535cm" svg:x="12.261cm" svg:y="0.18cm"><draw:image xlink:href="Pictures/100002010000009C000000854F495417.png" xlink:type="simple" xlink:show="embed" xlink:actuate="onLoad"><text:p/></draw:image></draw:frame></text:p>
      <text:p text:style-name="Sans_20_interligne"><draw:frame text:anchor-type="paragraph" draw:z-index="41" draw:style-name="gr2" draw:text-style-name="P7" svg:width="0.768cm" svg:height="0.341cm" svg:x="5.442cm" svg:y="0.196cm"><draw:image xlink:href="Pictures/100002010000005E0000002C27430620.png" xlink:type="simple" xlink:show="embed" xlink:actuate="onLoad"><text:p/></draw:image></draw:frame><draw:frame text:anchor-type="paragraph" draw:z-index="42" draw:style-name="gr2" draw:text-style-name="P7" svg:width="0.948cm" svg:height="0.357cm" svg:x="6.343cm" svg:y="0.21cm"><draw:image xlink:href="Pictures/10000201000000740000002E7EEACFB1.png" xlink:type="simple" xlink:show="embed" xlink:actuate="onLoad"><text:p/></draw:image></draw:frame><draw:frame text:anchor-type="paragraph" draw:z-index="43" draw:style-name="gr2" draw:text-style-name="P7" svg:width="1.036cm" svg:height="0.394cm" svg:x="7.412cm" svg:y="0.231cm"><draw:image xlink:href="Pictures/100002010000007F000000338CADACB5.png" xlink:type="simple" xlink:show="embed" xlink:actuate="onLoad"><text:p/></draw:image></draw:frame><draw:frame text:anchor-type="paragraph" draw:z-index="45" draw:style-name="gr2" draw:text-style-name="P7" svg:width="0.833cm" svg:height="0.332cm" svg:x="8.604cm" svg:y="0.238cm"><draw:image xlink:href="Pictures/10000201000000660000002BE02B229F.png" xlink:type="simple" xlink:show="embed" xlink:actuate="onLoad"><text:p/></draw:image></draw:frame><draw:frame text:anchor-type="paragraph" draw:z-index="46" draw:style-name="gr2" draw:text-style-name="P7" svg:width="0.946cm" svg:height="0.324cm" svg:x="9.548cm" svg:y="0.247cm"><draw:image xlink:href="Pictures/10000201000000740000002A12F7D0A9.png" xlink:type="simple" xlink:show="embed" xlink:actuate="onLoad"><text:p/></draw:image></draw:frame><draw:frame text:anchor-type="paragraph" draw:z-index="47" draw:style-name="gr2" draw:text-style-name="P7" svg:width="0.955cm" svg:height="0.359cm" svg:x="10.659cm" svg:y="0.226cm"><draw:image xlink:href="Pictures/10000201000000800000002A2F296983.png" xlink:type="simple" xlink:show="embed" xlink:actuate="onLoad"><text:p/></draw:image></draw:frame></text:p>
      <text:p text:style-name="Sans_20_interligne"><draw:frame text:anchor-type="paragraph" draw:z-index="51" draw:style-name="gr2" draw:text-style-name="P7" svg:width="2.073cm" svg:height="0.138cm" svg:x="5.398cm" svg:y="0.46cm"><draw:image xlink:href="Pictures/10000201000000FE00000012DDD79A14.png" xlink:type="simple" xlink:show="embed" xlink:actuate="onLoad"><text:p/></draw:image></draw:frame><draw:frame text:anchor-type="paragraph" draw:z-index="52" draw:style-name="gr2" draw:text-style-name="P7" svg:width="3.192cm" svg:height="0.14cm" svg:x="7.964cm" svg:y="0.448cm"><draw:image xlink:href="Pictures/10000201000001870000001234C7775F.png" xlink:type="simple" xlink:show="embed" xlink:actuate="onLoad"><text:p/></draw:image></draw:frame></text:p>
      <text:p text:style-name="Sans_20_interligne"><draw:frame text:anchor-type="paragraph" draw:z-index="53" draw:style-name="gr2" draw:text-style-name="P7" svg:width="2.407cm" svg:height="0.085cm" svg:x="5.419cm" svg:y="0.443cm"><draw:image xlink:href="Pictures/10000201000001270000000B8F1C85F6.png" xlink:type="simple" xlink:show="embed" xlink:actuate="onLoad"><text:p/></draw:image></draw:frame><draw:frame text:anchor-type="paragraph" draw:z-index="54" draw:style-name="gr2" draw:text-style-name="P7" svg:width="3.347cm" svg:height="0.085cm" svg:x="8.177cm" svg:y="0.446cm"><draw:image xlink:href="Pictures/100002010000019A0000000B0A47230A.png" xlink:type="simple" xlink:show="embed" xlink:actuate="onLoad"><text:p/></draw:image></draw:frame></text:p>
      <text:p text:style-name="Sans_20_interligne"><draw:frame text:anchor-type="paragraph" draw:z-index="55" draw:style-name="gr2" draw:text-style-name="P7" svg:width="4.954cm" svg:height="0.085cm" svg:x="5.438cm" svg:y="0.229cm"><draw:image xlink:href="Pictures/100002010000025F0000000B3639EB46.png" xlink:type="simple" xlink:show="embed" xlink:actuate="onLoad"><text:p/></draw:image></draw:frame><draw:frame text:anchor-type="paragraph" draw:z-index="56" draw:style-name="gr2" draw:text-style-name="P7" svg:width="12.902cm" svg:height="0.38cm" svg:x="3.808cm" svg:y="0.418cm"><draw:image xlink:href="Pictures/100002010000062D0000003197F467D3.png" xlink:type="simple" xlink:show="embed" xlink:actuate="onLoad"><text:p/></draw:image></draw:frame></text:p>
      <text:p text:style-name="Sans_20_interligne"/>
      <text:p text:style-name="Sans_20_interligne"/>
      <text:p text:style-name="P3"><draw:rect text:anchor-type="paragraph" draw:z-index="0" draw:style-name="gr1" draw:text-style-name="P6" svg:width="18.052cm" svg:height="0.468cm" svg:x="0.219cm" svg:y="0.236cm"><text:p/></draw:rect></text:p>
      <text:p text:style-name="P3"><text:s text:c="5"/>N° de circuits : sélectionnez, cliquez-glissez : <text:s text:c="3"/></text:p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c00000" style:font-name="Verdana" fo:font-size="9pt" style:font-size-asian="9pt"/>
    </style:style>
    <style:style style:name="MT2" style:family="text">
      <style:text-properties fo:color="#c00000" style:font-name="Verdana" fo:font-size="12pt" fo:font-weight="bold" style:font-size-asian="12pt" style:font-weight-asian="bold"/>
    </style:style>
    <style:style style:name="MT3" style:family="text">
      <style:text-properties style:font-name="Verdana" fo:font-size="10pt" style:font-size-asian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93cm" fo:margin-bottom="1.245cm" fo:margin-left="1.25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ans_20_interligne"><text:span text:style-name="Police_20_par_20_défaut"><text:span text:style-name="MT1">Version 09 Janvier 2014 <text:s text:c="2"/></text:span></text:span><text:span text:style-name="Police_20_par_20_défaut"><text:span text:style-name="MT2">Fiche n°8-2 : Base pour Plan de Feu format A4 .odt</text:span></text:span></text:p>
      </style:header>
      <style:footer>
        <text:p text:style-name="Sans_20_interligne"><text:span text:style-name="Police_20_par_20_défaut"><text:span text:style-name="MT3">Adec 56</text:span></text:span><text:span text:style-name="Police_20_par_20_défaut"><text:span text:style-name="MT3"> / 2010</text:span></text:span><text:span text:style-name="Police_20_par_20_défaut"><text:span text:style-name="MT3"><text:tab/></text:span></text:span><text:a xlink:type="simple" xlink:href="http://www.adec56.org/" office:target-frame-name="_top" xlink:show="replace"><text:span text:style-name="Lien_20_hypertexte"><text:span text:style-name="MT3">www.adec56.org</text:span></text:span></text:a><text:span text:style-name="Police_20_par_20_défaut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keyword>Projecteurs : symboles et notice</meta:keyword>
    <meta:initial-creator>Bernard Gapihan</meta:initial-creator>
    <dc:creator>Bernard Gapihan</dc:creator>
    <meta:creation-date>2010-09-25T15:38:00Z</meta:creation-date>
    <dc:date>2014-01-10T13:48:47.25</dc:date>
    <meta:editing-cycles>51</meta:editing-cycles>
    <meta:editing-duration>PT11H35M28S</meta:editing-duration>
    <meta:printed-by>Bernard Gapihan</meta:printed-by>
    <meta:print-date>2010-10-16T13:52:15.92</meta:print-date>
    <meta:document-statistic meta:table-count="0" meta:image-count="1" meta:object-count="0" meta:page-count="1" meta:paragraph-count="5" meta:word-count="27" meta:character-count="224"/>
    <meta:template xlink:type="simple" xlink:actuate="onRequest" xlink:title="" xlink:href="../Fiche%20n°%208-1%20ver%2027%20Septembre%202010%20.odt/Normal.dotm"/>
  </office:meta>
</office:document-meta>
</file>